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paragraph-rsid="002d14fb" style:font-size-asian="14pt" style:font-weight-asian="bold" style:font-name-complex="Liberation Serif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Standard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4pt" style:font-size-asian="14pt" style:language-asian="ar" style:country-asian="SA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rsid="0030bcfa" officeooo:paragraph-rsid="0030bcfa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c9211e" loext:opacity="100%"/>
    </style:style>
    <style:style style:name="P1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272fbe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d14fb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T5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" style:family="text">
      <style:text-properties style:font-name="Liberation Serif" fo:font-size="14pt" officeooo:rsid="0025e5cd" style:font-name-asian="Times New Roman" style:font-size-asian="14pt" style:language-asian="ru" style:country-asian="RU" style:font-name-complex="Liberation Serif" style:font-size-complex="14pt"/>
    </style:style>
    <style:style style:name="T7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officeooo:rsid="00272fbe" style:font-size-asian="14pt" style:font-name-complex="Liberation Serif" style:font-size-complex="14pt"/>
    </style:style>
    <style:style style:name="T9" style:family="text">
      <style:text-properties fo:color="#000000" loext:opacity="100%" style:font-name="Liberation Serif" fo:font-size="14pt" officeooo:rsid="002ee285" style:font-size-asian="14pt" style:font-name-complex="Liberation Serif" style:font-size-complex="14pt"/>
    </style:style>
    <style:style style:name="T10" style:family="text">
      <style:text-properties officeooo:rsid="0025e5cd"/>
    </style:style>
    <style:style style:name="T11" style:family="text">
      <style:text-properties officeooo:rsid="00272fbe"/>
    </style:style>
    <style:style style:name="T12" style:family="text">
      <style:text-properties officeooo:rsid="0028bfac"/>
    </style:style>
    <style:style style:name="T13" style:family="text">
      <style:text-properties officeooo:rsid="002d14fb"/>
    </style:style>
    <style:style style:name="T14" style:family="text">
      <style:text-properties officeooo:rsid="002e63fc"/>
    </style:style>
    <style:style style:name="T15" style:family="text">
      <style:text-properties officeooo:rsid="0030bc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 результатах плановой проверки деятельности</text:p>
      <text:p text:style-name="P3"><text:span text:style-name="T13">ГАУЗ СО </text:span>«<text:span text:style-name="T14">Шалинская Ц</text:span><text:span text:style-name="T13">ГБ</text:span>» </text:p>
      <text:p text:style-name="P4"/>
      <text:p text:style-name="P5"/>
      <text:p text:style-name="P1"><text:span text:style-name="Основной_20_шрифт_20_абзаца"><text:span text:style-name="T7">Специалистами Министерства здравоохранения Свердловской области <text:s text:c="23"/>на основании приказа Министерства здравоохранения Свердловской области <text:s text:c="16"/>от 30.09.2024 № 2335-п «О проведении плановой проверки деятельности государственного автономного учреждения здравоохранения Свердловской области «Шалинская центральная городская больница», проведена плановая проверка деятельности ГАУЗ СО «</text:span></text:span><text:span text:style-name="Основной_20_шрифт_20_абзаца"><text:span text:style-name="T9">Шалинская Ц</text:span></text:span><text:span text:style-name="Основной_20_шрифт_20_абзаца"><text:span text:style-name="T8">ГБ</text:span></text:span><text:span text:style-name="Основной_20_шрифт_20_абзаца"><text:span text:style-name="T7">» за период с 01 января 2022 года по 3</text:span></text:span><text:span text:style-name="Основной_20_шрифт_20_абзаца"><text:span text:style-name="T9">0</text:span></text:span><text:span text:style-name="Основной_20_шрифт_20_абзаца"><text:span text:style-name="T7"> </text:span></text:span><text:span text:style-name="Основной_20_шрифт_20_абзаца"><text:span text:style-name="T9">сентября </text:span></text:span><text:span text:style-name="Основной_20_шрифт_20_абзаца"><text:span text:style-name="T7">2024 года. </text:span></text:span></text:p>
      <text:p text:style-name="P6">Выявлено: </text:p>
      <text:p text:style-name="P6">отдельные случаи неправомерных расходов учреждения, при осуществлении меры социальной поддержки в форме дополнительных выплат медицинским и иным работникам учреждения; </text:p>
      <text:p text:style-name="P10"><text:span text:style-name="T10">отдельные случаи </text:span>неправомерны<text:span text:style-name="T10">х</text:span> расход<text:span text:style-name="T10">ов</text:span> учреждения, при <text:span text:style-name="T11">осуществлении </text:span>специальных социальных выплат медицинским работникам учреждения; </text:p>
      <text:p text:style-name="P10">отдельные случаи неправомерных расходов учреждения, при осуществлении выплаты ежемесячной денежной компенсации части расходов на оплату жилого помещения по договору найма (поднайма) жилых помещений отдельным категориям граждан из числа медицинских работников, в том числе на компенсацию ранее произведенных расходов на указанные цели; </text:p>
      <text:p text:style-name="P10">нарушения в части <text:span text:style-name="T12">расчета</text:span> доплат до МРОТ отдельным работникам учреждения, в связи с применением неверного алгоритма расчета доплат <text:s text:c="54"/>до МРОТ; </text:p>
      <text:p text:style-name="P11">неэффективное использование имущества учреждения;</text:p>
      <text:p text:style-name="P7">нарушения порядка использования недвижимого <text:span text:style-name="T15">(движимого) </text:span>имущества, находящегося в оперативном управлении учреждения.</text:p>
      <text:p text:style-name="P8">Ведение бухгалтерского (бюджетного) учета не в полной мере соответствует методологии и стандартам бухгалтерского (бюджетного) учета, установленным Министерством финансов Российской Федерации (в части учета нефинансовых активов, расчетов с подотчетными лицами, расчетов с дебиторами по доходам, с поставщиками и подрядчиками и т.д.). </text:p>
      <text:p text:style-name="P8">Бухгалтерская отчетность учреждения не в полной мере отражает достоверную информацию о финансовом положении ГАУЗ СО «Шалинская ЦГБ» за 2022 год, за 2023 год (в части учета нефинансовых активов, расчетов с подотчетными лицами, расчетов с дебиторами по доходам, с поставщиками и подрядчиками и т.д.). </text:p>
      <text:p text:style-name="P8">Информация, размещенная на официальном сайте учреждения в сети «Интернет», является полной и актуальной.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23-06-02T09:26:00Z</meta:creation-date>
    <dc:date>2024-11-08T13:33:31.387000000</dc:date>
    <meta:print-date>2024-07-24T15:13:26.776000000</meta:print-date>
    <meta:editing-cycles>34</meta:editing-cycles>
    <meta:editing-duration>PT2H16M53S</meta:editing-duration>
    <meta:document-statistic meta:table-count="0" meta:image-count="0" meta:object-count="0" meta:page-count="1" meta:paragraph-count="13" meta:word-count="265" meta:character-count="2297" meta:non-whitespace-character-count="1943"/>
    <meta:user-defined meta:name="AppVersion">16.0000</meta:user-defined>
    <meta:template xlink:type="simple" xlink:actuate="onRequest" xlink:title="" xlink:href="../О%20результатах%20проверки%20ГАУЗ%20СО%20Волчанская%20ГБ%20(сайт)%20-%202024.odt/Normal.dotm"/>
  </office:meta>
</office:document-meta>
</file>